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tyle="normal" style:font-style-asian="normal" style:font-style-complex="normal"/>
    </style:style>
    <style:style style:name="P2" style:family="paragraph" style:parent-style-name="Standard">
      <style:paragraph-properties>
        <style:tab-stops>
          <style:tab-stop style:position="7.938cm"/>
        </style:tab-stops>
      </style:paragraph-properties>
    </style:style>
    <style:style style:name="P3" style:family="paragraph" style:parent-style-name="Standard">
      <style:paragraph-properties>
        <style:tab-stops>
          <style:tab-stop style:position="7.938cm"/>
        </style:tab-stops>
      </style:paragraph-properties>
      <style:text-properties fo:font-weight="bold" style:font-weight-asian="bold"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style:tab-stops>
          <style:tab-stop style:position="1.984cm"/>
          <style:tab-stop style:position="7.938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style:tab-stops>
          <style:tab-stop style:position="0.556cm"/>
          <style:tab-stop style:position="7.938cm"/>
        </style:tab-stops>
      </style:paragraph-properties>
    </style:style>
    <style:style style:name="P7" style:family="paragraph" style:parent-style-name="Standard">
      <style:paragraph-properties>
        <style:tab-stops>
          <style:tab-stop style:position="7.938cm"/>
        </style:tab-stops>
      </style:paragraph-properties>
      <style:text-properties style:font-name="Times New Roman"/>
    </style:style>
    <style:style style:name="P8" style:family="paragraph" style:parent-style-name="Standard">
      <style:paragraph-properties>
        <style:tab-stops>
          <style:tab-stop style:position="0.556cm"/>
          <style:tab-stop style:position="7.938cm"/>
        </style:tab-stops>
      </style:paragraph-properties>
      <style:text-properties style:font-name="Times New Roman" style:font-name-asian="Verdana" style:font-name-complex="Verdana"/>
    </style:style>
    <style:style style:name="P9" style:family="paragraph" style:parent-style-name="Standard">
      <style:paragraph-properties>
        <style:tab-stops>
          <style:tab-stop style:position="7.938cm"/>
        </style:tab-stops>
      </style:paragraph-properties>
      <style:text-properties style:font-name="Times New Roman" style:font-name-asian="Verdana" style:font-name-complex="Verdana"/>
    </style:style>
    <style:style style:name="P10" style:family="paragraph" style:parent-style-name="Standard">
      <style:paragraph-properties>
        <style:tab-stops>
          <style:tab-stop style:position="0.556cm"/>
          <style:tab-stop style:position="7.938cm"/>
        </style:tab-stops>
      </style:paragraph-properties>
      <style:text-properties style:font-name="Times New Roman" fo:font-size="13pt" fo:font-weight="bold" style:font-name-asian="Verdana" style:font-size-asian="13pt" style:font-weight-asian="bold" style:font-name-complex="Verdana" style:font-size-complex="13pt" style:font-weight-complex="bold"/>
    </style:style>
    <style:style style:name="P11" style:family="paragraph" style:parent-style-name="Standard">
      <style:paragraph-properties>
        <style:tab-stops>
          <style:tab-stop style:position="0.556cm"/>
          <style:tab-stop style:position="6.191cm"/>
        </style:tab-stops>
      </style:paragraph-properties>
      <style:text-properties style:font-name="Times New Roman" fo:font-size="12pt" fo:font-weight="normal" style:font-name-asian="Verdana" style:font-size-asian="12pt" style:font-weight-asian="normal" style:font-name-complex="Verdana" style:font-size-complex="12pt" style:font-weight-complex="normal"/>
    </style:style>
    <style:style style:name="P12" style:family="paragraph" style:parent-style-name="Standard">
      <style:paragraph-properties>
        <style:tab-stops>
          <style:tab-stop style:position="0.556cm"/>
          <style:tab-stop style:position="5.53cm"/>
        </style:tab-stops>
      </style:paragraph-properties>
      <style:text-properties style:font-name="Times New Roman" fo:font-size="12pt" fo:font-weight="normal" style:font-name-asian="Verdana" style:font-size-asian="12pt" style:font-weight-asian="normal" style:font-name-complex="Verdana" style:font-size-complex="12pt" style:font-weight-complex="normal"/>
    </style:style>
    <style:style style:name="P13" style:family="paragraph" style:parent-style-name="Standard">
      <style:paragraph-properties>
        <style:tab-stops>
          <style:tab-stop style:position="0.556cm"/>
          <style:tab-stop style:position="7.938cm"/>
        </style:tab-stops>
      </style:paragraph-properties>
      <style:text-properties style:font-name="Times New Roman" fo:font-size="12pt"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style:tab-stops>
          <style:tab-stop style:position="7.938cm"/>
        </style:tab-stops>
      </style:paragraph-properties>
      <style:text-properties style:font-name="Times New Roman" fo:font-size="12pt" fo:font-weight="normal" style:font-name-asian="Verdana" style:font-size-asian="12pt" style:font-weight-asian="normal" style:font-name-complex="Verdana" style:font-size-complex="12pt" style:font-weight-complex="normal"/>
    </style:style>
    <style:style style:name="P15" style:family="paragraph" style:parent-style-name="Standard">
      <style:text-properties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16" style:family="paragraph" style:parent-style-name="Standard">
      <style:paragraph-properties>
        <style:tab-stops>
          <style:tab-stop style:position="7.938cm"/>
        </style:tab-stops>
      </style:paragraph-properties>
      <style:text-properties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style:tab-stops>
          <style:tab-stop style:position="7.938cm"/>
        </style:tab-stops>
      </style:paragraph-properties>
      <style:text-properties style:font-name="Times New Roman" fo:font-size="12pt" style:text-underline-style="none" fo:font-weight="bold" fo:background-color="transparent" style:font-name-asian="Verdana" style:font-size-asian="12pt" style:font-weight-asian="bold" style:font-name-complex="Verdana" style:font-size-complex="12pt" style:font-weight-complex="bold"/>
    </style:style>
    <style:style style:name="P18" style:family="paragraph" style:parent-style-name="Standard">
      <style:paragraph-properties>
        <style:tab-stops>
          <style:tab-stop style:position="7.938cm"/>
        </style:tab-stops>
      </style:paragraph-properties>
      <style:text-properties style:font-name="Times New Roman" fo:font-size="12pt" fo:font-weight="bold" fo:background-color="transparent" style:font-name-asian="Verdana" style:font-size-asian="12pt" style:font-weight-asian="bold" style:font-name-complex="Verdana" style:font-size-complex="12pt" style:font-weight-complex="bold"/>
    </style:style>
    <style:style style:name="P19" style:family="paragraph" style:parent-style-name="Standard">
      <style:paragraph-properties>
        <style:tab-stops>
          <style:tab-stop style:position="7.938cm"/>
        </style:tab-stops>
      </style:paragraph-properties>
      <style:text-properties style:font-name="Times New Roman" fo:font-size="12pt" fo:font-weight="bold" style:font-name-asian="Verdana" style:font-size-asian="12pt" style:font-weight-asian="bold" style:font-name-complex="Verdana" style:font-size-complex="12pt" style:font-weight-complex="bold"/>
    </style:style>
    <style:style style:name="P20" style:family="paragraph" style:parent-style-name="Standard">
      <style:paragraph-properties>
        <style:tab-stops>
          <style:tab-stop style:position="0.556cm"/>
          <style:tab-stop style:position="7.938cm"/>
        </style:tab-stops>
      </style:paragraph-properties>
      <style:text-properties fo:font-size="12pt" fo:font-weight="normal" style:font-size-asian="12pt" style:font-weight-asian="normal" style:font-size-complex="12pt" style:font-weight-complex="normal"/>
    </style:style>
    <style:style style:name="P21" style:family="paragraph" style:parent-style-name="Standard">
      <style:paragraph-properties>
        <style:tab-stops>
          <style:tab-stop style:position="0.556cm"/>
          <style:tab-stop style:position="7.938cm"/>
        </style:tab-stops>
      </style:paragraph-properties>
      <style:text-properties fo:color="#008000" style:font-name="Times New Roman" fo:font-size="12pt"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tab-stops>
          <style:tab-stop style:position="7.938cm"/>
        </style:tab-stops>
      </style:paragraph-properties>
      <style:text-properties fo:color="#008000" style:font-name="Times New Roman"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P23" style:family="paragraph" style:parent-style-name="Standard">
      <style:paragraph-properties>
        <style:tab-stops>
          <style:tab-stop style:position="7.938cm"/>
        </style:tab-stops>
      </style:paragraph-properties>
      <style:text-properties fo:color="#008000" style:font-name="Times New Roman" fo:font-size="12pt" fo:font-style="italic" fo:font-weight="bold" fo:background-color="transparent" style:font-name-asian="Verdana" style:font-size-asian="12pt" style:font-style-asian="italic" style:font-weight-asian="bold" style:font-name-complex="Verdana" style:font-size-complex="12pt" style:font-style-complex="italic" style:font-weight-complex="bold"/>
    </style:style>
    <style:style style:name="P24" style:family="paragraph" style:parent-style-name="Standard">
      <style:paragraph-properties>
        <style:tab-stops>
          <style:tab-stop style:position="0.556cm"/>
          <style:tab-stop style:position="7.938cm"/>
        </style:tab-stops>
      </style:paragraph-properties>
      <style:text-properties style:use-window-font-color="true" style:font-name="Times New Roman" fo:font-size="12pt" fo:font-weight="bold" style:font-name-asian="Verdana" style:font-size-asian="12pt" style:font-weight-asian="bold" style:font-name-complex="Verdana" style:font-size-complex="12pt" style:font-weight-complex="bold"/>
    </style:style>
    <style:style style:name="P25" style:family="paragraph" style:parent-style-name="Standard">
      <style:paragraph-properties fo:text-align="justify" style:justify-single-word="false">
        <style:tab-stops>
          <style:tab-stop style:position="7.938cm"/>
        </style:tab-stops>
      </style:paragraph-properties>
      <style:text-properties fo:color="#000000" style:font-name="Times New Roman"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P26" style:family="paragraph" style:parent-style-name="Standard">
      <style:text-properties fo:color="#000000"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style:tab-stops>
          <style:tab-stop style:position="7.938cm"/>
        </style:tab-stops>
      </style:paragraph-properties>
      <style:text-properties fo:color="#000000"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paragraph-properties>
        <style:tab-stops>
          <style:tab-stop style:position="0.556cm"/>
          <style:tab-stop style:position="6.191cm"/>
        </style:tab-stops>
      </style:paragraph-properties>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29" style:family="paragraph" style:parent-style-name="Standard">
      <style:paragraph-properties>
        <style:tab-stops>
          <style:tab-stop style:position="0.556cm"/>
          <style:tab-stop style:position="5.53cm"/>
        </style:tab-stops>
      </style:paragraph-properties>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style:tab-stops>
          <style:tab-stop style:position="0.556cm"/>
          <style:tab-stop style:position="7.938cm"/>
        </style:tab-stops>
      </style:paragraph-properties>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style:tab-stops>
          <style:tab-stop style:position="7.938cm"/>
        </style:tab-stops>
      </style:paragraph-properties>
      <style:text-properties fo:color="#000000" style:font-name="Times New Roman" fo:font-size="12pt" fo:font-weight="bold" fo:background-color="transparent" style:font-name-asian="Verdana" style:font-size-asian="12pt" style:font-weight-asian="bold" style:font-name-complex="Verdana" style:font-size-complex="12pt" style:font-weight-complex="bold"/>
    </style:style>
    <style:style style:name="P32" style:family="paragraph" style:parent-style-name="Standard">
      <style:paragraph-properties>
        <style:tab-stops>
          <style:tab-stop style:position="0.556cm"/>
          <style:tab-stop style:position="7.938cm"/>
        </style:tab-stops>
      </style:paragraph-properties>
      <style:text-properties fo:color="#000000" style:font-name="Times New Roman" fo:font-size="13pt" fo:font-weight="bold" style:font-name-asian="Verdana" style:font-size-asian="13pt" style:font-weight-asian="bold" style:font-name-complex="Verdana" style:font-size-complex="13pt" style:font-weight-complex="bold"/>
    </style:style>
    <style:style style:name="P33" style:family="paragraph" style:parent-style-name="Standard">
      <style:paragraph-properties fo:padding="0.049cm" fo:border="0.002cm solid #000000" style:shadow="none">
        <style:tab-stops>
          <style:tab-stop style:position="7.938cm"/>
        </style:tab-stops>
      </style:paragraph-properties>
    </style:style>
    <style:style style:name="P34" style:family="paragraph" style:parent-style-name="Standard">
      <style:paragraph-properties fo:text-align="center" style:justify-single-word="false" fo:padding="0.049cm" fo:border="0.002cm solid #000000" style:shadow="none"/>
      <style:text-properties fo:font-weight="bold" style:font-weight-asian="bold" style:font-weight-complex="bold"/>
    </style:style>
    <style:style style:name="P35" style:family="paragraph" style:parent-style-name="Text_20_body">
      <style:paragraph-properties>
        <style:tab-stops>
          <style:tab-stop style:position="0.556cm"/>
          <style:tab-stop style:position="7.938cm"/>
        </style:tab-stops>
      </style:paragraph-properties>
      <style:text-properties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36" style:family="paragraph" style:parent-style-name="Text_20_body">
      <style:paragraph-properties>
        <style:tab-stops>
          <style:tab-stop style:position="0.556cm"/>
          <style:tab-stop style:position="7.938cm"/>
        </style:tab-stops>
      </style:paragraph-properties>
      <style:text-properties fo:color="#000000"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37" style:family="paragraph" style:parent-style-name="Text_20_body">
      <style:paragraph-properties fo:margin-top="0cm" fo:margin-bottom="0cm" fo:text-align="justify" style:justify-single-word="false">
        <style:tab-stops>
          <style:tab-stop style:position="7.938cm"/>
        </style:tab-stops>
      </style:paragraph-properties>
      <style:text-properties fo:color="#000000" style:font-name="Times New Roman" fo:font-size="12pt" fo:font-style="italic" fo:font-weight="bold" fo:background-color="transparent" style:font-name-asian="Verdana" style:font-size-asian="12pt" style:font-style-asian="italic" style:font-weight-asian="bold" style:font-name-complex="Verdana" style:font-size-complex="12pt" style:font-style-complex="italic" style:font-weight-complex="bold"/>
    </style:style>
    <style:style style:name="P38" style:family="paragraph" style:parent-style-name="Text_20_body">
      <style:paragraph-properties fo:margin-top="0cm" fo:margin-bottom="0cm" fo:text-align="justify" style:justify-single-word="false">
        <style:tab-stops>
          <style:tab-stop style:position="7.938cm"/>
        </style:tab-stops>
      </style:paragraph-properties>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style:font-name="Verdana" style:font-name-asian="Verdana" style:font-name-complex="Verdana"/>
    </style:style>
    <style:style style:name="T5" style:family="text">
      <style:text-properties style:font-name="Times New Roman"/>
    </style:style>
    <style:style style:name="T6" style:family="text">
      <style:text-properties style:font-name="Times New Roman" style:font-name-asian="Verdana" style:font-name-complex="Verdana"/>
    </style:style>
    <style:style style:name="T7" style:family="text">
      <style:text-properties style:font-name="Times New Roman" style:text-underline-style="solid" style:text-underline-width="auto" style:text-underline-color="font-color" fo:font-weight="bold" style:font-name-asian="Verdana" style:font-weight-asian="bold" style:font-name-complex="Verdana" style:font-weight-complex="bold"/>
    </style:style>
    <style:style style:name="T8" style:family="text">
      <style:text-properties style:font-name="Times New Roman" fo:font-size="13pt" fo:font-weight="bold" style:font-name-asian="Verdana" style:font-size-asian="13pt" style:font-weight-asian="bold" style:font-name-complex="Verdana" style:font-size-complex="13pt" style:font-weight-complex="bold"/>
    </style:style>
    <style:style style:name="T9" style:family="text">
      <style:text-properties style:font-name-asian="Arial Unicode MS" style:font-name-complex="Tahoma"/>
    </style:style>
    <style:style style:name="T10" style:family="text">
      <style:text-properties fo:color="#008000"/>
    </style:style>
    <style:style style:name="T11" style:family="text">
      <style:text-properties fo:color="#000000"/>
    </style:style>
    <style:style style:name="T12" style:family="text">
      <style:text-properties fo:color="#000000" style:font-name="Times New Roman" fo:font-size="13pt" fo:font-weight="bold" style:font-name-asian="Verdana" style:font-size-asian="13pt" style:font-weight-asian="bold" style:font-name-complex="Verdana" style:font-size-complex="13pt" style:font-weight-complex="bold"/>
    </style:style>
    <style:style style:name="T13" style:family="text">
      <style:text-properties style:use-window-font-color="true"/>
    </style:style>
    <style:style style:name="T14" style:family="text">
      <style:text-properties style:use-window-font-color="true" fo:background-color="transparent"/>
    </style:style>
    <style:style style:name="T15" style:family="text">
      <style:text-properties style:use-window-font-color="true" fo:background-color="#ffd320"/>
    </style:style>
    <style:style style:name="T16" style:family="text">
      <style:text-properties fo:background-color="#ffd320"/>
    </style:style>
    <style:style style:name="T1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REQUÊTE AUX FINS DE SUSPENSION D'ÉCHÉANCES DE CRÉDIT</text:p>
      <text:p text:style-name="P34">(articles L314-20 du code de la consommation et 1343-5 du code civil) </text:p>
      <text:p text:style-name="Standard"/>
      <text:p text:style-name="P4">Présentée à :</text:p>
      <text:p text:style-name="P2"><text:tab/><text:span text:style-name="T1">MADAME OU MONSIEUR LE JUGE </text:span></text:p>
      <text:p text:style-name="P3"><text:tab/>DES CONTENTIEUX DE LA PROTECTION</text:p>
      <text:p text:style-name="P3"><text:tab/>TRIBUNAL JUDICIAIRE DE PARIS</text:p>
      <text:p text:style-name="P2"/>
      <text:p text:style-name="P2"/>
      <text:p text:style-name="P5">Par <text:tab/>à :</text:p>
      <text:p text:style-name="P2"/>
      <text:p text:style-name="P2"/>
      <text:p text:style-name="P33">Monsieur <text:s text:c="40"/>, né le <text:s text:c="18"/>à <text:s text:c="24"/>de nationalité <text:s text:c="17"/></text:p>
      <text:p text:style-name="P33">Profession</text:p>
      <text:p text:style-name="P33"/>
      <text:p text:style-name="P33">Madame <text:s text:c="42"/>, <text:s/>née le <text:s text:c="15"/>à <text:s text:c="3"/><text:tab/><text:tab/> <text:s text:c="5"/>de nationalité <text:s text:c="11"/><text:tab/></text:p>
      <text:p text:style-name="P33">Profession</text:p>
      <text:p text:style-name="P33"/>
      <text:p text:style-name="P33">Demeurant <text:s/>:</text:p>
      <text:p text:style-name="P33"/>
      <text:p text:style-name="P33">Numéro de téléphone :<text:tab/>Adresse mail <text:s/>:</text:p>
      <text:p text:style-name="P33"/>
      <text:p text:style-name="P2"/>
      <text:p text:style-name="P2"><text:span text:style-name="T2">&gt; </text:span><text:span text:style-name="T3">Votre demande</text:span> :</text:p>
      <text:p text:style-name="P2"/>
      <text:p text:style-name="P2">Je demande au tribunal (cochez les cases utiles<text:tab/>) :</text:p>
      <text:p text:style-name="P6"><text:span text:style-name="T4">□<text:tab/></text:span><text:span text:style-name="T6">d'ordonner la suspension pendant un délai </text:span><text:span text:style-name="T7">de <text:s text:c="6"/>mois</text:span><text:span text:style-name="T6"> (maximum 24 mois)</text:span></text:p>
      <text:p text:style-name="P6"><text:span text:style-name="T4">□<text:tab/></text:span><text:span text:style-name="T6">de dire que durant le délai de grâce, les sommes dues ne </text:span><text:span text:style-name="T7">produiront point intérêt</text:span><text:span text:style-name="T6"> </text:span></text:p>
      <text:p text:style-name="P8"/>
      <text:p text:style-name="P6"><text:span text:style-name="T12">Ma demande porte sur les</text:span><text:span text:style-name="T8"> échéances des crédits suivants :</text:span></text:p>
      <text:p text:style-name="P8"/>
      <text:p text:style-name="P10">Crédit 1</text:p>
      <text:p text:style-name="P11">Banque ou organisme de crédit : …..........................................................................................</text:p>
      <text:p text:style-name="P12"><text:tab/><text:tab/>…...........................................................................................</text:p>
      <text:p text:style-name="P12"><text:tab/><text:tab/>…...........................................................................................</text:p>
      <text:p text:style-name="P12"><text:tab/><text:tab/>…...........................................................................................</text:p>
      <text:p text:style-name="P13">Numéro du crédit :</text:p>
      <text:p text:style-name="P13">Montant emprunté :</text:p>
      <text:p text:style-name="P13">Date d'octroi :</text:p>
      <text:p text:style-name="P13">Montant du crédit, nombre total de mensualités :</text:p>
      <text:p text:style-name="P13">Taux d'intérêts :</text:p>
      <text:p text:style-name="P13">Nombre de mensualités impayées :</text:p>
      <text:p text:style-name="P13">Montant restant dû:</text:p>
      <text:p text:style-name="P8"/>
      <text:p text:style-name="P32">Crédit 2</text:p>
      <text:p text:style-name="P28">Banque ou organisme de crédit : …..........................................................................................</text:p>
      <text:p text:style-name="P29"><text:tab/><text:tab/>…...........................................................................................</text:p>
      <text:p text:style-name="P29"><text:tab/><text:tab/>…...........................................................................................</text:p>
      <text:p text:style-name="P29"><text:tab/><text:tab/>…...........................................................................................</text:p>
      <text:p text:style-name="P30"><text:soft-page-break/>Numéro du crédit :</text:p>
      <text:p text:style-name="P30">Montant emprunté :</text:p>
      <text:p text:style-name="P30">Date d'octroi :</text:p>
      <text:p text:style-name="P30">Montant du crédit, nombre total de mensualités :</text:p>
      <text:p text:style-name="P30">Taux d'intérêts :</text:p>
      <text:p text:style-name="P30">Nombre de mensualités impayées :</text:p>
      <text:p text:style-name="P30">Montant restant dû:</text:p>
      <text:p text:style-name="P21"/>
      <text:p text:style-name="P24">Si vous demandez la suspension des mensualités de plus de deux crédits, indiquez sur papier libre les coordonnées des autres crédit<text:span text:style-name="T17">s.</text:span></text:p>
      <text:p text:style-name="P13"/>
      <text:p text:style-name="P13"/>
      <text:p text:style-name="P36">J'ai déjà bénéficié d'une suspension d'une durée de ………. mois concernant le même crédit ordonnée par décision judiciaire en date du …................................ (que je joins à la requête).</text:p>
      <text:p text:style-name="P35"/>
      <text:p text:style-name="P20"><text:span text:style-name="T6">&gt; </text:span><text:span text:style-name="T8">Les motifs de votre demande</text:span></text:p>
      <text:p text:style-name="P14"/>
      <text:p text:style-name="P14">Vos contrats de crédit prévoient-ils une possibilité de suspension des échéances ?</text:p>
      <text:p text:style-name="P14"/>
      <text:p text:style-name="P14">Le cas échéant, avez-vous sollicité amiablement une suspension ? (joignez la réponse de la banque)</text:p>
      <text:p text:style-name="P23"/>
      <text:p text:style-name="P23"/>
      <text:p text:style-name="P23"/>
      <text:p text:style-name="P38"><text:span text:style-name="T1">Veuillez décrire</text:span><text:span text:style-name="T13"> </text:span><text:span text:style-name="T13">(ci-dessous, ou sur papier libre) :</text:span></text:p>
      <text:p text:style-name="P38"/>
      <text:p text:style-name="P38"><text:span text:style-name="T1">1 l'origine de vos difficultés,</text:span> (perte d'emploi, baisse de ressources, augmentation de charges, recherche d'emploi, mandat de vente du bien financé par crédit …)</text:p>
      <text:p text:style-name="P38"/>
      <text:p text:style-name="P38"><text:span text:style-name="T1">2 vos perspectives de retour à meilleure fortune</text:span> à l'issue de la période de suspension de l'exigibilité des dettes (par disparition d'une ou plusieurs des causes décrites précédemment, ou par la survenance d'un nouvel événement traduisant une évolution favorable de votre situation personnelle).</text:p>
      <text:p text:style-name="P37"/>
      <text:p text:style-name="P25"/>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text:soft-page-break/>Veuillez joindre l'ensemble des pièces justificatives suivantes : </text:p>
      <text:p text:style-name="P17"/>
      <text:p text:style-name="P17">Dans tous les cas :</text:p>
      <text:p text:style-name="P15">¤ dernier bulletin de paye <text:span text:style-name="T11">(pièce n° <text:s text:c="3"/>)</text:span></text:p>
      <text:p text:style-name="P26">¤ ou avis d'ouverture des droits établi par Pôle Emploi <text:s/>(pièce n° <text:s text:c="3"/>)</text:p>
      <text:p text:style-name="P27">¤ dernier avis d'imposition ou de situation déclarative, portant sur les revenus de l'année précédente <text:s text:c="2"/>(pièce n° <text:s text:c="3"/>)</text:p>
      <text:p text:style-name="P27">¤ attestation de versement de la Caf, couvrant les différents mois de l'année en cours <text:s text:c="2"/>(pièce n° <text:s text:c="3"/>)</text:p>
      <text:p text:style-name="P27">¤ pour les procédures de divorce, les décisions du JAF (pièces n° <text:s text:c="3"/>)</text:p>
      <text:p text:style-name="P18">ainsi que, pour les crédits dont il est demandé la suspension :</text:p>
      <text:p text:style-name="P16">¤ offre de crédit, avec tableau d'amortissement, et dernier avis d'échéance <text:span text:style-name="T10"><text:s text:c="2"/></text:span><text:span text:style-name="T11">(pièces n° <text:s text:c="3"/>)</text:span></text:p>
      <text:p text:style-name="P31"/>
      <text:p text:style-name="P31">et le cas échéant :</text:p>
      <text:p text:style-name="P27">¤ dernier d'avis d'échéance de loyer <text:s text:c="2"/>(pièce n° <text:s text:c="3"/>)</text:p>
      <text:p text:style-name="P27">¤ mandat de vente du bien immobilier <text:s text:c="2"/>(pièce n° <text:s text:c="3"/>)</text:p>
      <text:p text:style-name="P27">¤ avis d'imposition taxe foncière, taxe d'habitation <text:s text:c="2"/>(pièce n° <text:s text:c="3"/>)</text:p>
      <text:p text:style-name="P27">¤ appel charges de copropriété <text:s text:c="2"/>(pièce n° <text:s text:c="3"/>)</text:p>
      <text:p text:style-name="P27">¤ autres dépenses fixes (edf, eau, assurance santé,....) <text:s text:c="2"/>(pièce n° <text:s text:c="3"/>)</text:p>
      <text:p text:style-name="P27"/>
      <text:p text:style-name="P31">Autres pièces listées et numérotées</text:p>
      <text:p text:style-name="P16">¤ Pièce n° :</text:p>
      <text:p text:style-name="P16"/>
      <text:p text:style-name="P16">¤ Pièce n° :</text:p>
      <text:p text:style-name="P16"/>
      <text:p text:style-name="P16">¤ Pièce n° :</text:p>
      <text:p text:style-name="P16"/>
      <text:p text:style-name="P16">¤ Pièce n° :</text:p>
      <text:p text:style-name="P16"/>
      <text:p text:style-name="P16">¤ Pièce n° :</text:p>
      <text:p text:style-name="P16"/>
      <text:p text:style-name="P16">¤ Pièce n° : </text:p>
      <text:p text:style-name="P14"/>
      <text:p text:style-name="P14"/>
      <text:p text:style-name="P14"/>
      <text:p text:style-name="P14"/>
      <text:p text:style-name="P14">Fait à Paris, le …......................................................</text:p>
      <text:p text:style-name="P9"><text:s text:c="3"/><text:span text:style-name="T9"><text:tab/></text:span></text:p>
      <text:p text:style-name="P7"/>
      <text:p text:style-name="P2"><text:span text:style-name="T5"><text:tab/></text:span> <text:s text:c="1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8-13T15:23:43.24</meta:creation-date>
    <dc:date>2021-07-05T08:45:45.35</dc:date>
    <meta:editing-duration>PT01H27M18S</meta:editing-duration>
    <meta:editing-cycles>28</meta:editing-cycles>
    <meta:generator>OpenOffice.org/3.0$Win32 OpenOffice.org_project/300m15$Build-9379</meta:generator>
    <meta:document-statistic meta:table-count="0" meta:image-count="0" meta:object-count="0" meta:page-count="3" meta:paragraph-count="76" meta:word-count="565" meta:character-count="4330"/>
    <meta:user-defined meta:name="Info 1"/>
    <meta:user-defined meta:name="Info 2"/>
    <meta:user-defined meta:name="Info 3"/>
    <meta:user-defined meta:name="Info 4"/>
  </office:meta>
</office:document-meta>
</file>